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fo:text-align="justify" style:justify-single-word="false"/>
    </style:style>
    <style:style style:name="P3" style:family="paragraph" style:parent-style-name="Standard">
      <style:paragraph-properties fo:margin-left="0.635cm" fo:margin-right="0cm" fo:text-indent="0cm"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paragraph-properties fo:text-align="justify" style:justify-single-word="false"/>
      <style:text-properties fo:color="#538135"/>
    </style:style>
    <style:style style:name="P9" style:family="paragraph" style:parent-style-name="List_20_Paragraph">
      <style:text-properties fo:color="#bf8f00"/>
    </style:style>
    <style:style style:name="P10" style:family="paragraph" style:parent-style-name="List_20_Paragraph">
      <style:paragraph-properties fo:text-align="justify" style:justify-single-word="false"/>
      <style:text-properties fo:color="#bf8f00"/>
    </style:style>
    <style:style style:name="P11" style:family="paragraph" style:parent-style-name="List_20_Paragraph">
      <style:text-properties fo:color="#385623"/>
    </style:style>
    <style:style style:name="P12" style:family="paragraph" style:parent-style-name="List_20_Paragraph">
      <style:text-properties fo:color="#c45911"/>
    </style:style>
    <style:style style:name="P13" style:family="paragraph" style:parent-style-name="List_20_Paragraph">
      <style:paragraph-properties fo:text-align="justify" style:justify-single-word="false"/>
      <style:text-properties fo:color="#c45911"/>
    </style:style>
    <style:style style:name="P14" style:family="paragraph" style:parent-style-name="List_20_Paragraph">
      <style:paragraph-properties fo:text-align="justify" style:justify-single-word="false"/>
      <style:text-properties fo:color="#2e74b5"/>
    </style:style>
    <style:style style:name="P15" style:family="paragraph" style:parent-style-name="List_20_Paragraph">
      <style:paragraph-properties fo:text-align="justify" style:justify-single-word="false"/>
      <style:text-properties fo:color="#4472c4"/>
    </style:style>
    <style:style style:name="P16" style:family="paragraph" style:parent-style-name="List_20_Paragraph">
      <style:paragraph-properties fo:text-align="justify" style:justify-single-word="false"/>
      <style:text-properties fo:color="#92d050"/>
    </style:style>
    <style:style style:name="P17" style:family="paragraph" style:parent-style-name="List_20_Paragraph">
      <style:text-properties fo:color="#ffc000"/>
    </style:style>
    <style:style style:name="P18" style:family="paragraph" style:parent-style-name="List_20_Paragraph">
      <style:paragraph-properties fo:text-align="justify" style:justify-single-word="false"/>
      <style:text-properties fo:color="#ffc000"/>
    </style:style>
    <style:style style:name="P19" style:family="paragraph" style:parent-style-name="List_20_Paragraph">
      <style:paragraph-properties fo:text-align="justify" style:justify-single-word="false"/>
      <style:text-properties fo:color="#2f5496"/>
    </style:style>
    <style:style style:name="T1" style:family="text">
      <style:text-properties fo:color="#4472c4"/>
    </style:style>
    <style:style style:name="T2" style:family="text">
      <style:text-properties fo:color="#ff0000"/>
    </style:style>
    <style:style style:name="T3" style:family="text">
      <style:text-properties fo:color="#385623"/>
    </style:style>
    <style:style style:name="T4" style:family="text">
      <style:text-properties fo:color="#c00000"/>
    </style:style>
    <style:style style:name="T5" style:family="text">
      <style:text-properties fo:color="#1f4e79"/>
    </style:style>
    <style:style style:name="T6" style:family="text">
      <style:text-properties fo:color="#2e74b5"/>
    </style:style>
    <style:style style:name="T7" style:family="text">
      <style:text-properties fo:color="#ed7d31"/>
    </style:style>
    <style:style style:name="T8" style:family="text">
      <style:text-properties fo:color="#00b050"/>
    </style:style>
    <style:style style:name="T9" style:family="text">
      <style:text-properties fo:color="#ffff00"/>
    </style:style>
    <style:style style:name="T10" style:family="text">
      <style:text-properties fo:color="#002060"/>
    </style:style>
    <style:style style:name="T11" style:family="text">
      <style:text-properties fo:color="#538135"/>
    </style:style>
    <style:style style:name="T12" style:family="text">
      <style:text-properties fo:color="#833c0b"/>
    </style:style>
    <style:style style:name="T13" style:family="text">
      <style:text-properties fo:color="#bf8f00"/>
    </style:style>
    <style:style style:name="T14" style:family="text">
      <style:text-properties fo:color="#70ad47"/>
    </style:style>
    <style:style style:name="T15" style:family="text">
      <style:text-properties fo:color="#c45911"/>
    </style:style>
    <style:style style:name="T16" style:family="text">
      <style:text-properties fo:color="#2f5496"/>
    </style:style>
    <style:style style:name="T17" style:family="text">
      <style:text-properties fo:color="#806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74"/><text:span text:style-name="T1">PREMIO LETTERARIO</text:span></text:p>
      <text:p text:style-name="Standard"><text:s text:c="56"/></text:p>
      <text:p text:style-name="Standard"><text:s text:c="59"/><text:span text:style-name="T2">“NUOVI SCRITTORI E NUOVE SCRITTRICI”</text:span></text:p>
      <text:p text:style-name="Standard"/>
      <text:p text:style-name="Standard"><text:s text:c="46"/><text:span text:style-name="T3"><text:s text:c="5"/>Promosso dal </text:span><text:span text:style-name="T4">Club Letterario: “ Per Chi Ama Scrivere “. </text:span></text:p>
      <text:p text:style-name="Standard"/>
      <text:p text:style-name="Standard"><text:s text:c="65"/><text:span text:style-name="T5"><text:s text:c="5"/>(Prima Edizione 2022-2023)</text:span></text:p>
      <text:p text:style-name="Standard"/>
      <text:p text:style-name="Standard"><text:s text:c="45"/><text:span text:style-name="T2"><text:s text:c="5"/>Premio Letterario per Scrittori e Scrittrici Esordienti</text:span></text:p>
      <text:p text:style-name="Standard"><text:span text:style-name="T2"><text:s text:c="3"/>( Si può partecipare con opere “ inedite “, cioè mai pubblicate prima, e anche con opere “ edite “, cioè che sono state già pubblicate in qualche modo prima.) </text:span></text:p>
      <text:p text:style-name="P1"/>
      <text:p text:style-name="P1"/>
      <text:p text:style-name="P1"/>
      <text:p text:style-name="P1"/>
      <text:p text:style-name="P1"/>
      <text:p text:style-name="P1"/>
      <text:p text:style-name="Standard"><text:s text:c="28"/></text:p>
      <text:p text:style-name="P2"><text:s text:c="7"/><text:span text:style-name="T6">Che vuole ricercare e scoprire nuovi talenti letterari della narrativa italiana e aiutarli a pubblicare gratuitamente le loro opere con una Casa Editrice di Grandi, Medie o Piccole dimensioni editoriali che offra loro un onesto e giusto accordo editoriale per l’opera che verrà pubblicata. </text:span></text:p>
      <text:p text:style-name="Standard"><text:s text:c="4"/></text:p>
      <text:p text:style-name="Standard"/>
      <text:p text:style-name="Standard"/>
      <text:p text:style-name="P2"><text:s text:c="5"/><text:span text:style-name="T7">Tutte le opere letterarie inviate al Premio saranno attentamente esaminate dalla segreteria del concorso. E, se ritenute idonee, verranno segnalate e raccomandate alle Case Editrici più adatte. </text:span></text:p>
      <text:p text:style-name="Standard"/>
      <text:p text:style-name="P2"><text:s text:c="5"/><text:span text:style-name="T8">Inoltre tutti gli Scrittori e le Scrittrici che partecipano al Premio, per tutta la sua durata che è di un anno, riceveranno, se vogliono, consigli di Scrittura Creativa, di Scrittura Letteraria, di Scrittura di Genere, di Scrittura Pubblicabile, di Brutta Scrittura da Evitare, e di Bella Scrittura da Applicare. E saranno suggerimenti, chiarimenti, insegnamenti, e altro… <text:s/>Cioè quanto serve per aiutarli a migliorare e a rendere piacevole il più possibile la propria scrittura. E tutto questo sarà gratuito. </text:span></text:p>
      <text:p text:style-name="Standard"/>
      <text:p text:style-name="P2"><text:soft-page-break/><text:s/><text:span text:style-name="T3"><text:s text:c="4"/>Si possono inviare le opere come volete o come potete, tramite computer o altro dispositivo, scritte su un file, dattiloscritte o stampate su carta, e anche manoscritte, cioè scritte a mano, con carta e penna, matita o inchiostro. Basta inviare una copia. </text:span></text:p>
      <text:p text:style-name="Standard"><text:s text:c="54"/><text:span text:style-name="T4"><text:s text:c="6"/>LA SCADENZA E’ STATA RIMANDATA</text:span></text:p>
      <text:p text:style-name="Standard"/>
      <text:p text:style-name="P2"><text:span text:style-name="T4">La scadenza per inviare le opere al <text:s/>Premio è stata rinnovata e portata al </text:span><text:span text:style-name="T10">31 dicembre 2022.</text:span><text:span text:style-name="T4"> Per permettere ai ritardatari e a chiunque altro di poter ancora partecipare al Premio. </text:span></text:p>
      <text:p text:style-name="Standard"/>
      <text:p text:style-name="P2"><text:s/><text:span text:style-name="T8"><text:s/></text:span></text:p>
      <text:p text:style-name="Standard"/>
      <text:p text:style-name="Standard"><text:span text:style-name="T2">Regolamento</text:span></text:p>
      <text:list xml:id="list2248034935759230219" text:style-name="WWNum1">
        <text:list-item>
          <text:p text:style-name="P5"><text:span text:style-name="T2">Chi può partecipare.</text:span> </text:p>
        </text:list-item>
      </text:list>
      <text:p text:style-name="P6"><text:s text:c="4"/><text:span text:style-name="T11"><text:s/>Il premio è aperto a tutti i cittadini italiani. Uomini e donne, maggiorenni e minorenni, senza limiti di età. Anche italiani residenti all’estero. Per situazioni difficili o particolari o di dubbio, chiedere in Segreteria, che suggerirà come poter partecipare. </text:span></text:p>
      <text:p text:style-name="P8"/>
      <text:list xml:id="list31752186" text:continue-numbering="true" text:style-name="WWNum1">
        <text:list-item>
          <text:p text:style-name="P7"><text:span text:style-name="T2">Scadenza per inviare le opere. </text:span></text:p>
        </text:list-item>
      </text:list>
      <text:p text:style-name="P6"><text:span text:style-name="T12">31 dicembre 2022. </text:span></text:p>
      <text:p text:style-name="List_20_Paragraph"/>
      <text:list xml:id="list31770946" text:continue-numbering="true" text:style-name="WWNum1">
        <text:list-item>
          <text:p text:style-name="P5"><text:span text:style-name="T2">Caratteristiche delle opere inviate.</text:span></text:p>
        </text:list-item>
      </text:list>
      <text:p text:style-name="P6"><text:span text:style-name="T10">Le opere presentate al Premio devono essere scritte in lingua italiana. Devono essere di narrativa. Possono essere inedite, cioè mai pubblicate prima, neppure parzialmente, con una casa editrice o <text:s/>con un accordo editoriale, oppure possono essere anche edite, cioè che sono già state pubblicate prima in qualsiasi modo o maniera. Chi ha partecipato a qualsiasi altro concorso, ma non ha vinto, può partecipare, e anche chi ha vinto altri concorsi o Premi può partecipare. Chi ha pubblicato l’opera per proprio conto e a proprie spese su qualsiasi piattaforma internet o sul cartaceo o in altri modi, in modo libero e autonomo, può partecipare. Specificando che tutte le opere, “inedite” o “edite”, dalla data di iscrizione al Premio e per tutta la sua durata e conclusione <text:s/>devono essere libere da qualsiasi accordo editoriale o di altro genere. Per altre situazioni si può chiedere in segreteria, che valuterà se accettare o no l’opera in questione. Perché per “inedite”, o “ edite, “ noi del Premio usiamo una valutazione non restrittiva, ma molto ampia e permissiva… E con molte eccezioni e concessioni… Chiedete con fiducia. </text:span></text:p>
      <text:p text:style-name="P6"/>
      <text:list xml:id="list31749554" text:continue-numbering="true" text:style-name="WWNum1">
        <text:list-item>
          <text:p text:style-name="P5"><text:span text:style-name="T2">Con cosa si può partecipare.</text:span></text:p>
        </text:list-item>
      </text:list>
      <text:p text:style-name="P6"><text:span text:style-name="T11">Si può partecipare con Romanzi, Racconti singoli e Raccolte di Racconti. Vale a dire che si può inviare un solo Romanzo o più di uno. Un solo Racconto o più di uno. Una sola Raccolta di racconti o più di una. O si possono fare invii misti. Senza limiti di numero.</text:span></text:p>
      <text:p text:style-name="List_20_Paragraph"/>
      <text:list xml:id="list31755384" text:continue-numbering="true" text:style-name="WWNum1">
        <text:list-item>
          <text:p text:style-name="P5"><text:soft-page-break/><text:span text:style-name="T2">Che cosa si accetta</text:span>.</text:p>
        </text:list-item>
      </text:list>
      <text:p text:style-name="P6"><text:span text:style-name="T6">Si accettano tutti i generi della narrativa. Quelli classici, quelli moderni e anche quelli nuovi e innovativi. Senza porre limiti all’inventiva e alla creatività. Se avete dei dubbi chiedete alla Segreteria del Premio. </text:span></text:p>
      <text:p text:style-name="List_20_Paragraph"/>
      <text:p text:style-name="Standard"/>
      <text:p text:style-name="List_20_Paragraph"/>
      <text:list xml:id="list31757586" text:continue-numbering="true" text:style-name="WWNum1">
        <text:list-item>
          <text:p text:style-name="P5"><text:span text:style-name="T2">In che modo possono essere scritte le opere. </text:span></text:p>
        </text:list-item>
      </text:list>
      <text:p text:style-name="P3"><text:s/><text:span text:style-name="T13"><text:s text:c="6"/>Con un qualsiasi programma elettronico di scrittura su computer o su altri dispositivi, in qualsiasi <text:s text:c="5"/>formato cartaceo dattiloscritto, e in qualsiasi formato di manoscritto, cioè scritto a mano con carta e penna, inchiostro o matita. Questo per non perdere un possibile talento letterario che potrebbe essere nascosto tra le righe di questi manoscritti. </text:span></text:p>
      <text:p text:style-name="P6"><text:span text:style-name="T13">Resta inteso che la scrittura deve essere chiara e facile da leggere. E le pagine numerate correttamente. </text:span></text:p>
      <text:p text:style-name="P6"><text:span text:style-name="T13">Per chi è indeciso ecco un libero suggerimento di scrittura, che non è obbligatorio :</text:span></text:p>
      <text:p text:style-name="P6"><text:span text:style-name="T13">formato pagina : A4. Carattere di scrittura: Times New Roman. Dimensione carattere (corpo) : 12. Interlinea : 2. Allineamento: Giustificato. Formato file: RTF (Rich Text Format) oppure in PDF, oppure Word. Si può usare il programma di scrittura Word, Libre Office, Open Office (Apache) o altro programma a piacere. Per dubbi chiedete in Segreteria. </text:span></text:p>
      <text:p text:style-name="P9"/>
      <text:list xml:id="list31748337" text:continue-numbering="true" text:style-name="WWNum1">
        <text:list-item>
          <text:p text:style-name="P5"><text:span text:style-name="T2">Cambiamento del formato del testo dell’opera. </text:span></text:p>
        </text:list-item>
      </text:list>
      <text:p text:style-name="P6"><text:span text:style-name="T3">Se una <text:s/>Casa Editrice volesse un formato di scrittura diverso da quello dell’opera inviata al Premio, per visionarlo o per pubblicarlo, l’autore o l’autrice ne saranno informati. E dovranno rispedire al Premio l’opera scritta nel formato di scrittura che la segreteria indicherà loro. Se non si conosce come fare, la Segreteria indicherà, a chi lo richiede, il modo più semplice, facile e veloce per ottenere il cambiamento di scrittura necessario e richiesto. Si chiederà questo <text:s/>agli autori o alle autrici solo se la Casa Editrice garantirà alla Segreteria del Premio che l’opera indicata ha ottime possibilità di essere pubblicata dopo la loro visione. La Segreteria si accerterà di questo. </text:span></text:p>
      <text:p text:style-name="P11"/>
      <text:list xml:id="list31762183" text:continue-numbering="true" text:style-name="WWNum1">
        <text:list-item>
          <text:p text:style-name="P5"><text:span text:style-name="T2">Le Case Editrici contattate. </text:span></text:p>
        </text:list-item>
      </text:list>
      <text:p text:style-name="P6"><text:span text:style-name="T13">Potranno essere le Case Editrici che sono di grandi, medie o piccole dimensioni editoriali. Che pubblicano gratuitamente le opere accettate. E fanno un regolare e onesto accordo editoriale. E segnalerà loro le opere del premio che reputa idonee alla pubblicazione. Raccomandandole per il loro valore letterario ed editoriale. E se le Case Editrici fossero interessati per una possibile pubblicazione, solo allora, la segreteria informerà gli autori o le autrici che potranno mettersi in contatto con la Casa Editrice interessata alla loro opera. E la Segreteria potrà seguire e consigliare 1q%lo Scrittore o la Scrittrice, se lo vorranno, per tutto il percorso dell’accordo editoriale, in modo che essi non subiscano un danno economico futuro o la perdita della loro opera o altre ingiustizie editoriali o di possesso dell’opera. Daremo i giusti consigli, di modo che si abbia un beneficio economico e di merito editoriale così come chi ha scritto il testo merita. </text:span></text:p>
      <text:p text:style-name="P9"><text:soft-page-break/></text:p>
      <text:list xml:id="list31745959" text:continue-numbering="true" text:style-name="WWNum1">
        <text:list-item>
          <text:p text:style-name="P5"><text:span text:style-name="T2">Autorizzazione</text:span>. </text:p>
        </text:list-item>
      </text:list>
      <text:p text:style-name="List_20_Paragraph"><text:span text:style-name="T6">Chi partecipa al Premio autorizza la segreteria a utilizzare in modo del tutto gratuito la sua opera, per intero o solo alcune parti di essa, per mandarla, come riterrà meglio, e proporla alle Case Editrici per esaminarla per una pubblicazione. O per pubblicizzare parti dell’opera in altri modi. Usando anche il nome dell’autore o dell’autrice. O per inserirla nel futuro sito o blog del Premio e commentarla nel modo che il Premio ritiene più opportuno. A beneficio del Premio e di chi ha scritto l’opera. </text:span></text:p>
      <text:p text:style-name="List_20_Paragraph"/>
      <text:list xml:id="list31751502" text:continue-numbering="true" text:style-name="WWNum1">
        <text:list-item>
          <text:p text:style-name="P5"><text:span text:style-name="T2">La provenienza dal Premio. </text:span></text:p>
        </text:list-item>
      </text:list>
      <text:p text:style-name="P6"><text:span text:style-name="T7">Tutte le opere segnalate dalla segreteria alle Case Editrici, e poi da loro pubblicate in qualsiasi formato si voglia farlo, dovranno far comparire, in modo chiaro e leggibile, sulla copertina o all’interno, in qualche modo, la loro provenienza dal nostro Premio, e avere sotto o accanto la nostra email dei contatti. Lo Scrittore o la Scrittrice si impegnano a far rispettare questa decisione.</text:span> </text:p>
      <text:p text:style-name="List_20_Paragraph"/>
      <text:list xml:id="list31749422" text:continue-numbering="true" text:style-name="WWNum1">
        <text:list-item>
          <text:p text:style-name="P5"><text:span text:style-name="T2">La valutazione delle opere. </text:span></text:p>
        </text:list-item>
      </text:list>
      <text:p text:style-name="P6"><text:span text:style-name="T1">Tutte le opere verranno esaminate e valutate dalla segreteria del Premio. Che, se lo riterrà necessario, potrà essere aiutata da altri valutatori esperti della scrittura di narrativa. Questi valutatori rimarranno sempre anonimi. </text:span></text:p>
      <text:p text:style-name="List_20_Paragraph"/>
      <text:list xml:id="list31745217" text:continue-numbering="true" text:style-name="WWNum1">
        <text:list-item>
          <text:p text:style-name="P5"><text:span text:style-name="T2">Un aiuto speciale e concreto. </text:span></text:p>
        </text:list-item>
      </text:list>
      <text:p text:style-name="P6"><text:span text:style-name="T11">Se le opere inviate, per essere ritenute idonee di segnalazione alle case editrici, avessero bisogno di essere corrette leggermente o di essere migliorate lievemente nel testo narrativo in modo semplice e veloce, la segreteria informerà chi ha scritto l’opera. E gratuitamente darà i dovuti suggerimenti. Poi, se lo vorrà, chi ha scritto il testo, vi potrà apportare i dovuti miglioramenti e rispedire il tutto al Premio. E poi verranno segnalate a una casa editrice. Sempre tutto gratuitamente. </text:span></text:p>
      <text:p text:style-name="P8"/>
      <text:list xml:id="list31771491" text:continue-numbering="true" text:style-name="WWNum1">
        <text:list-item>
          <text:p text:style-name="P5"><text:span text:style-name="T2">La scheda di valutazione. </text:span></text:p>
        </text:list-item>
      </text:list>
      <text:p text:style-name="P6"><text:span text:style-name="T13">Tutti i partecipanti, chi vince e chi non vince, la riceveranno. Dopo un attento esame delle opere sarà compilata per ognuna di esse una scheda di valutazione letteraria. Dove saranno evidenziati alcuni pregi e alcuni difetti della narrazione. Quelli che devono essere coltivati e migliorati, i pregi, oppure corretti o eliminati, i difetti. Ci sarà una Valutazione Letteraria e Critica dell’ opera. E si daranno alcuni suggerimenti pratici per rendere la propria scrittura la più pubblicabile possibile. Per migliorare lo scritto che partecipa ora al Premio e riproporlo a noi alla prossima Edizione del Premio. Con più possibilità di vittoria e di pubblicazione. </text:span></text:p>
      <text:p text:style-name="List_20_Paragraph"/>
      <text:list xml:id="list31753887" text:continue-numbering="true" text:style-name="WWNum1">
        <text:list-item>
          <text:p text:style-name="P5"><text:span text:style-name="T2">Un sostegno che dura un anno. </text:span></text:p>
        </text:list-item>
      </text:list>
      <text:p text:style-name="P6"><text:span text:style-name="T12">Un aiuto per chi partecipa al Premio che durerà per tutto il tempo della durata del concorso. Dopo aver ricevuto la scheda di valutazione lo Scrittore o la Scrittrice potranno chiedere, se loro vogliono, </text:span><text:soft-page-break/><text:span text:style-name="T12">spiegazioni e suggerimenti pratici su come applicare nello scrivere i consigli dati. Come migliorare i pregi della loro scrittura e come eliminare i difetti o gli errori di narrativa. In modo semplice, chiaro e pratico. E controlleremo anche i progressi fatti. E questo lo faremo gratuitamente. E per tutta la durata del Premio. Se poi dovessero trovare difficile qualche punto della narrativa, anche personale, qualsiasi aspetto, ce lo potranno dire e noi daremo loro i dovuti suggerimenti, sempre in modo gratuito. </text:span></text:p>
      <text:p text:style-name="List_20_Paragraph"/>
      <text:list xml:id="list31758840" text:continue-numbering="true" text:style-name="WWNum1">
        <text:list-item>
          <text:p text:style-name="P5"><text:span text:style-name="T2">Esortazione e incoraggiamento. </text:span></text:p>
        </text:list-item>
      </text:list>
      <text:p text:style-name="P6"><text:span text:style-name="T14">Chi partecipa al Premio e per quell’anno né vince e né viene pubblicato non si deve scoraggiare. I bravi Scrittori e le brave Scrittrici spesso escono fuori dal loro guscio lentamente. E per fare questo ci vuole tempo e pazienza. E arrivano alla meta coloro che non mollano e che con modestia accettano i consigli su come migliorare la propria scrittura narrativa e li applicano ai propri scritti. Noi i consigli te li daremo. Gratuitamente. Poi sarai tu a decidere se ascoltarli o no. E potrebbe avvenire, questo o il prossimo anno, anche la pubblicazione della tua opera mentre partecipi proprio al nostro Premio Letterario. E magari dopo avere accettato e messo in pratica i nostri consigli. </text:span></text:p>
      <text:p text:style-name="List_20_Paragraph"/>
      <text:list xml:id="list31758717" text:continue-numbering="true" text:style-name="WWNum1">
        <text:list-item>
          <text:p text:style-name="P5"><text:span text:style-name="T2">Il nostro aiuto</text:span>. </text:p>
        </text:list-item>
      </text:list>
      <text:p text:style-name="P6"><text:span text:style-name="T15">Noi del Premio <text:s/>vogliamo aiutarti a pubblicare la tua opera e a iniziare il tuo cammino nel mondo editoriale come Scrittore o Scrittrice. Partecipa anche tu al Premio, non essere timido o impacciato, non sottovalutati e non sentirti inadatto a scrivere. Se ami la scrittura prova a partecipare al nostro Premio. Se in te c’è qualche pregio o talento letterario, anche nascosto, noi del Premio cercheremo di scoprirlo e portarlo alla luce per fartelo notare, apprezzare e coltivare. Anche così possono nascere gli Scrittori e le Scrittrici. </text:span></text:p>
      <text:p text:style-name="P13"/>
      <text:list xml:id="list31757357" text:continue-numbering="true" text:style-name="WWNum1">
        <text:list-item>
          <text:p text:style-name="P5"><text:span text:style-name="T2">Il Premio</text:span>. </text:p>
        </text:list-item>
      </text:list>
      <text:p text:style-name="P6"><text:span text:style-name="T6">Il primo posto riceverà 1500 euro. </text:span></text:p>
      <text:p text:style-name="P6"><text:span text:style-name="T6">Il secondo posto 750 euro. </text:span></text:p>
      <text:p text:style-name="P6"><text:span text:style-name="T6">Il terzo posto 500 euro. </text:span></text:p>
      <text:p text:style-name="P6"><text:span text:style-name="T6">Dal 4° al 10° posto riceveranno un attestato di merito. </text:span></text:p>
      <text:p text:style-name="P14"/>
      <text:p text:style-name="P6"><text:span text:style-name="T6">Inoltre il 1° il 2° e il 3° posto avranno in Premio anche un pernottamento gratuito completo di colazione, pranzo e cena per due persone in un hotel o albergo vicino al luogo di premiazione, che la Segreteria troverà. </text:span></text:p>
      <text:p text:style-name="P14"/>
      <text:p text:style-name="P6"><text:span text:style-name="T6">Per correttezza si specifica che : <text:s/>tutto il Premio verrà pagato con parte della somma ricevuta con le quote di iscrizione al Premio. E se ci sarà molta partecipazione tale Premio potrà anche essere aumentato, a discrezione della Segreteria. Ma se ci sarà poca partecipazione il Premio potrà essere diminuito o cambiato sempre a discrezione della Segreteria. E noi ci auguriamo che vi sia molta partecipazione! </text:span></text:p>
      <text:p text:style-name="List_20_Paragraph"><text:soft-page-break/></text:p>
      <text:list xml:id="list31753878" text:continue-numbering="true" text:style-name="WWNum1">
        <text:list-item>
          <text:p text:style-name="P5"><text:span text:style-name="T2">Luogo della premiazione. </text:span></text:p>
        </text:list-item>
      </text:list>
      <text:p text:style-name="P6"><text:span text:style-name="T7">La premiazione si terrà nel mese di maggio del 2023, nelle vicinanze di Pisciotta, in provincia di Salerno. Il posto, il giorno e l’ora sono ancora da definire. Ma verranno comunicati almeno tre mesi prima dell’evento o anche prima. </text:span></text:p>
      <text:p text:style-name="List_20_Paragraph"/>
      <text:list xml:id="list31776106" text:continue-numbering="true" text:style-name="WWNum1">
        <text:list-item>
          <text:p text:style-name="P5"><text:span text:style-name="T2">Perché per partecipare si paga una quota di iscrizione. </text:span></text:p>
        </text:list-item>
      </text:list>
      <text:p text:style-name="P6"><text:span text:style-name="T11">Si paga una quota perché ci sono delle spese da coprire. La spesa del Premio. Le spese di segreteria. Le spese di lettura e valutazione delle opere. Le spese per gli aiuti esterni. Una scheda di valutazione accurata e professionale, Il tempo e l’impegno per contattare le Case Editrici. E il tempo impiegato e l’impegno costante per tutto il periodo del Premio. Le spese di cancelleria e internet, i molti consigli di scrittura creativa che verranno dati, l’esame di critica e valore letterario delle opere. La ricerca di un talento letterario, e quanto serve per farlo emergere . Le indicazioni per migliorare la vostra narrazione e il vostro scritto. E non mi pare che sia poco! </text:span></text:p>
      <text:p text:style-name="List_20_Paragraph"/>
      <text:list xml:id="list31755896" text:continue-numbering="true" text:style-name="WWNum1">
        <text:list-item>
          <text:p text:style-name="P5"><text:span text:style-name="T2">La lunghezza delle opere. </text:span></text:p>
        </text:list-item>
      </text:list>
      <text:p text:style-name="P6"><text:span text:style-name="T1">Un Romanzo deve essere, indicativamente così come le altre opere, lungo minimo200 pagine e massimo 1500.</text:span></text:p>
      <text:p text:style-name="P6"><text:span text:style-name="T1">Un Racconto minimo 50 pagine e massimo 100.</text:span></text:p>
      <text:p text:style-name="P6"><text:span text:style-name="T1">Una Raccolta di Racconti minimo 100 pagine e massimo 500.</text:span></text:p>
      <text:p text:style-name="P6"><text:span text:style-name="T1">Per opere di lunghezze diverse da queste, più corte o più lunghe, chiedere in Segreteria. </text:span></text:p>
      <text:p text:style-name="P15"/>
      <text:list xml:id="list31775645" text:continue-numbering="true" text:style-name="WWNum1">
        <text:list-item>
          <text:p text:style-name="P5"><text:span text:style-name="T2">La quota di iscrizione al Premio. </text:span></text:p>
        </text:list-item>
      </text:list>
      <text:p text:style-name="List_20_Paragraph"><text:span text:style-name="T12">La quota varia con la lunghezza dello scritto. </text:span></text:p>
      <text:p text:style-name="List_20_Paragraph"><text:span text:style-name="T12">Per opere da minimo 50 pagine e fino a 350 pagine, la quota è di euro 100.</text:span></text:p>
      <text:p text:style-name="List_20_Paragraph"><text:span text:style-name="T12">Da 351 e fino a 700 pagine, la quota è di euro 150.</text:span></text:p>
      <text:p text:style-name="List_20_Paragraph"><text:span text:style-name="T12">Da 701 e fino a 1500 pagine, la quota è di euro 200. </text:span></text:p>
      <text:p text:style-name="List_20_Paragraph"><text:span text:style-name="T12">Per opere di lunghezza maggiore chiedere in segreteria. </text:span></text:p>
      <text:p text:style-name="List_20_Paragraph"/>
      <text:list xml:id="list31756408" text:continue-numbering="true" text:style-name="WWNum1">
        <text:list-item>
          <text:p text:style-name="P5"><text:span text:style-name="T2">Come spedire la quota di iscrizione. </text:span></text:p>
        </text:list-item>
      </text:list>
      <text:p text:style-name="P6"><text:span text:style-name="T3">La quota può essere spedita in vari modi. Tramite un Vaglia Postale intestato a: Signora Mondillo Marina via Giardini 27/D 84066 Pisciotta (Salerno) Italia. Con versamento o bonifico sulla carta postepay di Mondillo Marina numero 4023 6012 0774 4725, con codice fiscale MNDMRN65E42H703K. Oppure su carta <text:s/>postepay <text:s/>Evolution di Pietro Luciano Placanico numero 5333 1711 4399 3935, con codice fiscale PLCPRL57D28D766M, e IBAN: IT73I3608105138213953613970. Per altre soluzioni di pagamento chiedere alla Segreteria del Premio. </text:span></text:p>
      <text:p text:style-name="P6"><text:soft-page-break/><text:span text:style-name="T3">E nella comunicazione inserire la scritta: “Quota iscrizione al Premio Nuovi Scrittori e Nuove Scrittrici 2022-2023.” E inserire nella spedizione dell’opera copia della ricevuta dell’avvenuto pagamento. </text:span></text:p>
      <text:p text:style-name="P16"/>
      <text:list xml:id="list31761794" text:continue-numbering="true" text:style-name="WWNum1">
        <text:list-item>
          <text:p text:style-name="P5"><text:span text:style-name="T2">Come inviare le opere.</text:span> </text:p>
        </text:list-item>
      </text:list>
      <text:p text:style-name="P6"><text:span text:style-name="T13">In formato elettronico, tramite la e mail del Premio che è questa: <text:s/>pernuoviscrittoriescrittrici@gmail.com </text:span></text:p>
      <text:p text:style-name="P6"><text:span text:style-name="T13">In formato cartaceo, tramite pacco postale, spedito in qualsiasi modo si voglia. Intestare il pacco a: Signora Mondillo Marina via Giardini 27/D 84066 Pisciotta (Salerno). Dopo la spedizione <text:s/>con una mail, o una telefonata, avvisare la segreteria del Premio.</text:span></text:p>
      <text:p text:style-name="P10"/>
      <text:p text:style-name="P18"/>
      <text:p text:style-name="List_20_Paragraph"/>
      <text:list xml:id="list31748676" text:continue-numbering="true" text:style-name="WWNum1">
        <text:list-item>
          <text:p text:style-name="P5"><text:span text:style-name="T2">Come inviare i dati dell’autore o dell’autrice. </text:span></text:p>
        </text:list-item>
      </text:list>
      <text:p text:style-name="P6"><text:span text:style-name="T16">Sulle opere, se non lo avete già fatto, non scrivere né nome né cognome di chi le ha scritte. Inserire questi dati a parte, in un secondo file o scritti a stampa o a mano e messi in una busta chiusa, spediti insieme alle opere. Ecco cosa scriverci: Nome e Cognome, età, data di nascita, titolo dell’opera spedita, indirizzo e-mail, indirizzo postale, numero di telefono fisso o cellulare. Altri dati, se necessari potranno essere richiesti in seguito. Ma se tali dati li avete già scritti sulle pagine della vostra opera, va bene lo stesso, speditele così come sono. </text:span></text:p>
      <text:p text:style-name="P19"/>
      <text:list xml:id="list31765576" text:continue-numbering="true" text:style-name="WWNum1">
        <text:list-item>
          <text:p text:style-name="P5"><text:span text:style-name="T2">Per qualsiasi dubbio o chiarimento.</text:span></text:p>
        </text:list-item>
      </text:list>
      <text:p text:style-name="List_20_Paragraph"><text:span text:style-name="T13">Non esitate a chiamarci. Risponderemo al più presto a tutte le vostre domande per via e mail o per telefono. </text:span></text:p>
      <text:p text:style-name="P17"/>
      <text:list xml:id="list31773075" text:continue-numbering="true" text:style-name="WWNum1">
        <text:list-item>
          <text:p text:style-name="P5"><text:span text:style-name="T2">Per contattare la segreteria del Premio. </text:span></text:p>
        </text:list-item>
      </text:list>
      <text:p text:style-name="List_20_Paragraph"><text:span text:style-name="T15">Tramite email: <text:s/></text:span><text:a xlink:type="simple" xlink:href="mailto:pernuoviscrittoriescrittrici@gmail.com" text:style-name="Internet_20_link" text:visited-style-name="Visited_20_Internet_20_Link"><text:span text:style-name="T8">pernuoviscrittoriescrittrici@gmail.com</text:span></text:a><text:span text:style-name="T15"> in qualsiasi orario, giorno o notte che sia. </text:span></text:p>
      <text:p text:style-name="List_20_Paragraph"><text:span text:style-name="T15">Per telefono: 324-80-14-577 <text:s/>oppure 388-19-90-495</text:span></text:p>
      <text:p text:style-name="List_20_Paragraph"><text:span text:style-name="T15">Giorni: Da lunedì a domenica</text:span></text:p>
      <text:p text:style-name="List_20_Paragraph"><text:span text:style-name="T15">Orario: Dalle ore 14:00 alle ore 18:00</text:span></text:p>
      <text:p text:style-name="List_20_Paragraph"><text:span text:style-name="T15">Ma se per necessità non potete in questo orario, chiamate nell’orario che meglio potete. </text:span></text:p>
      <text:p text:style-name="List_20_Paragraph"><text:span text:style-name="T15">Risponderà Marina o Elisabetta o Pietro. </text:span></text:p>
      <text:p text:style-name="P12"/>
      <text:p text:style-name="List_20_Paragraph"/>
      <text:list xml:id="list31750953" text:continue-numbering="true" text:style-name="WWNum1">
        <text:list-item>
          <text:p text:style-name="P5"><text:span text:style-name="T2">Modifiche al regolamento. </text:span></text:p>
        </text:list-item>
      </text:list>
      <text:p text:style-name="P6"><text:soft-page-break/><text:span text:style-name="T6">La segreteria del Premio, in caso di necessità, può aggiungere a questo regolamento tutte le modifiche che riterrà necessarie per la buona riuscita del concorso.</text:span></text:p>
      <text:p text:style-name="List_20_Paragraph"/>
      <text:list xml:id="list31766466" text:continue-numbering="true" text:style-name="WWNum1">
        <text:list-item>
          <text:p text:style-name="P5"><text:span text:style-name="T2">Responsabilità</text:span>. </text:p>
        </text:list-item>
      </text:list>
      <text:p text:style-name="P6"><text:span text:style-name="T17">La segreteria del Premio avvisa che non è responsabile, alla fine della vicenda, delle decisioni o degli accordi editoriali che le Case Editrici prenderanno con gli autori o le autrici delle opere per la loro pubblicazione. Tale responsabilità è completamente e soltanto a loro carico. </text:span></text:p>
      <text:p text:style-name="List_20_Paragraph"/>
      <text:list xml:id="list31775976" text:continue-numbering="true" text:style-name="WWNum1">
        <text:list-item>
          <text:p text:style-name="P5"><text:span text:style-name="T2">Le copie delle opere</text:span>. </text:p>
        </text:list-item>
      </text:list>
      <text:p text:style-name="P6"><text:span text:style-name="T5">Tutte le copie delle opere inviate al Premio, in qualsiasi formato, non saranno restituite, ma verranno eliminate dalla segreteria. Quindi prima di inviare l’opera al Premio accertarsi di averne stampato, duplicato o riscritto una copia per se stessi. </text:span></text:p>
      <text:p text:style-name="P18"/>
      <text:list xml:id="list31754195" text:continue-numbering="true" text:style-name="WWNum1">
        <text:list-item>
          <text:p text:style-name="P5"><text:span text:style-name="T2">Nuovo invio. </text:span></text:p>
        </text:list-item>
      </text:list>
      <text:p text:style-name="P6"><text:span text:style-name="T14">In caso di necessità, per smarrimento o imprevisti vari, la segreteria può chiedere ai partecipanti un nuovo invio delle copie delle opere. </text:span></text:p>
      <text:p text:style-name="List_20_Paragraph"/>
      <text:list xml:id="list31749739" text:continue-numbering="true" text:style-name="WWNum1">
        <text:list-item>
          <text:p text:style-name="P7"><text:span text:style-name="T2">Accettazione</text:span>.<text:span text:style-name="T15"> </text:span></text:p>
        </text:list-item>
      </text:list>
      <text:p text:style-name="P6"><text:span text:style-name="T15">Chi partecipa al Premio, con l’invio dell’opera o delle opere, e il pagamento della quota o delle quote di iscrizione, dichiara tacitamente di accettare tutto quanto è stato scritto in questo bando. </text:span></text:p>
      <text:p text:style-name="List_20_Paragraph"/>
      <text:list xml:id="list31744329" text:continue-numbering="true" text:style-name="WWNum1">
        <text:list-item>
          <text:p text:style-name="P5"><text:span text:style-name="T2">Auguri. </text:span></text:p>
        </text:list-item>
      </text:list>
      <text:p text:style-name="P6"><text:span text:style-name="T8">La segreteria augura a tutti i partecipanti : Buon Premio! </text:span></text:p>
      <text:p text:style-name="List_20_Paragraph"/>
      <text:p text:style-name="List_20_Paragraph"/>
      <text:p text:style-name="Standard"/>
      <text:p text:style-name="List_20_Paragraph"/>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Placanico</meta:initial-creator>
    <dc:creator>Pietro Luciano Placanico</dc:creator>
    <meta:editing-cycles>6</meta:editing-cycles>
    <meta:creation-date>2022-10-05T13:54:00</meta:creation-date>
    <dc:date>2022-12-09T11:52:26.75</dc:date>
    <meta:editing-duration>PT15S</meta:editing-duration>
    <meta:generator>OpenOffice/4.1.12$Win32 OpenOffice.org_project/4112m1$Build-9809</meta:generator>
    <meta:document-statistic meta:table-count="0" meta:image-count="0" meta:object-count="0" meta:page-count="8" meta:paragraph-count="103" meta:word-count="2721" meta:character-count="17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